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line-height-at-least="0in" fo:margin-left="0.0125in" fo:margin-right="-0.0006in">
        <style:tab-stops/>
      </style:paragraph-properties>
      <style:text-properties style:font-name-asian="標楷體" fo:font-weight="bold" style:font-weight-asian="bold" fo:font-size="17pt" style:font-size-asian="17pt" style:font-size-complex="17pt"/>
    </style:style>
    <style:style style:name="P3" style:parent-style-name="內文" style:family="paragraph">
      <style:paragraph-properties fo:text-align="center" style:line-height-at-least="0in" fo:margin-left="0.0125in" fo:margin-right="-0.0006in">
        <style:tab-stops/>
      </style:paragraph-properties>
      <style:text-properties style:font-name-asian="標楷體" fo:font-weight="bold" style:font-weight-asian="bold" fo:font-size="17pt" style:font-size-asian="17pt" style:font-size-complex="17pt"/>
    </style:style>
    <style:style style:name="P4" style:parent-style-name="內文" style:family="paragraph">
      <style:paragraph-properties fo:text-align="center" style:line-height-at-least="0in" fo:margin-left="0.0125in" fo:margin-right="-0.0006in">
        <style:tab-stops/>
      </style:paragraph-properties>
      <style:text-properties style:font-name-asian="標楷體" fo:font-weight="bold" style:font-weight-asian="bold" fo:font-size="17pt" style:font-size-asian="17pt" style:font-size-complex="17pt"/>
    </style:style>
    <style:style style:name="P5" style:parent-style-name="內文" style:list-style-name="LFO1" style:family="paragraph">
      <style:paragraph-properties style:snap-to-layout-grid="false" style:line-height-at-least="0in">
        <style:tab-stops>
          <style:tab-stop style:type="left" style:position="-11.7125in"/>
          <style:tab-stop style:type="left" style:position="-11.6666in"/>
        </style:tab-stops>
      </style:paragraph-properties>
    </style:style>
    <style:style style:name="T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21" style:parent-style-name="內文" style:list-style-name="LFO1" style:family="paragraph">
      <style:paragraph-properties style:snap-to-layout-grid="false" style:line-height-at-least="0in">
        <style:tab-stops>
          <style:tab-stop style:type="left" style:position="-11.7125in"/>
          <style:tab-stop style:type="left" style:position="-11.6666in"/>
        </style:tab-stops>
      </style:paragraph-properties>
      <style:text-properties style:font-name="Calibri" style:font-name-asian="標楷體" fo:font-size="14pt" style:font-size-asian="14pt" style:font-size-complex="14pt"/>
    </style:style>
    <style:style style:name="P22" style:parent-style-name="內文" style:list-style-name="LFO1" style:family="paragraph">
      <style:paragraph-properties style:snap-to-layout-grid="false" style:line-height-at-least="0in">
        <style:tab-stops>
          <style:tab-stop style:type="left" style:position="-11.7125in"/>
          <style:tab-stop style:type="left" style:position="-11.6666in"/>
        </style:tab-stops>
      </style:paragraph-properties>
    </style:style>
    <style:style style:name="T2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32" style:parent-style-name="內文" style:list-style-name="LFO1" style:family="paragraph">
      <style:paragraph-properties style:snap-to-layout-grid="false" style:line-height-at-least="0in">
        <style:tab-stops>
          <style:tab-stop style:type="left" style:position="-11.7125in"/>
          <style:tab-stop style:type="left" style:position="-11.6666in"/>
        </style:tab-stops>
      </style:paragraph-properties>
    </style:style>
    <style:style style:name="T3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51" style:parent-style-name="超連結" style:family="text">
      <style:text-properties style:font-name="Calibri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54" style:parent-style-name="內文" style:list-style-name="LFO1" style:family="paragraph">
      <style:paragraph-properties style:snap-to-layout-grid="false" style:line-height-at-least="0in">
        <style:tab-stops>
          <style:tab-stop style:type="left" style:position="-11.7125in"/>
          <style:tab-stop style:type="left" style:position="-11.6666in"/>
        </style:tab-stops>
      </style:paragraph-properties>
    </style:style>
    <style:style style:name="T5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6" style:parent-style-name="超連結" style:family="text">
      <style:text-properties style:font-name="Calibri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style:line-height-at-least="0in" fo:margin-left="0.8333in">
        <style:tab-stops>
          <style:tab-stop style:type="left" style:position="-0.0458in"/>
        </style:tab-stops>
      </style:paragraph-properties>
    </style:style>
    <style:style style:name="T6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0" style:parent-style-name="超連結" style:family="text">
      <style:text-properties style:font-name="Calibri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72" style:parent-style-name="內文" style:list-style-name="LFO1" style:family="paragraph">
      <style:paragraph-properties style:snap-to-layout-grid="false" style:line-height-at-least="0in">
        <style:tab-stops>
          <style:tab-stop style:type="left" style:position="-11.7125in"/>
          <style:tab-stop style:type="left" style:position="-11.6666in"/>
        </style:tab-stops>
      </style:paragraph-properties>
    </style:style>
    <style:style style:name="T7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style:line-height-at-least="0in" fo:margin-left="0.8333in">
        <style:tab-stops>
          <style:tab-stop style:type="left" style:position="-10.0458in"/>
          <style:tab-stop style:type="left" style:position="-10in"/>
        </style:tab-stops>
      </style:paragraph-properties>
    </style:style>
    <style:style style:name="P87" style:parent-style-name="內文" style:family="paragraph">
      <style:paragraph-properties fo:widows="2" fo:orphans="2" style:snap-to-layout-grid="false" fo:text-align="justify" style:vertical-align="auto" fo:margin-top="0.0694in" fo:margin-bottom="0.0694in" style:line-height-at-least="0in">
        <style:tab-stops>
          <style:tab-stop style:type="left" style:position="0.7875in"/>
          <style:tab-stop style:type="left" style:position="0.8333in"/>
        </style:tab-stops>
      </style:paragraph-properties>
      <style:text-properties fo:hyphenate="true"/>
    </style:style>
    <style:style style:name="P88" style:parent-style-name="內文" style:family="paragraph">
      <style:paragraph-properties fo:break-before="page" fo:text-align="center" fo:margin-top="0.0694in" fo:margin-bottom="0.0694in" style:line-height-at-least="0in" fo:margin-left="0.0125in" fo:margin-right="-0.0006in">
        <style:tab-stops/>
      </style:paragraph-properties>
      <style:text-properties style:font-name-asian="標楷體" fo:font-weight="bold" style:font-weight-asian="bold" fo:font-size="17pt" style:font-size-asian="17pt" style:font-size-complex="17pt"/>
    </style:style>
    <style:style style:name="P89" style:parent-style-name="內文" style:list-style-name="LFO2" style:family="paragraph">
      <style:paragraph-properties style:snap-to-layout-grid="false" fo:text-align="justify" style:line-height-at-least="0in">
        <style:tab-stops>
          <style:tab-stop style:type="left" style:position="-11.7125in"/>
          <style:tab-stop style:type="left" style:position="-11.6666in"/>
        </style:tab-stops>
      </style:paragraph-properties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P96" style:parent-style-name="內文" style:list-style-name="LFO2" style:family="paragraph">
      <style:paragraph-properties style:snap-to-layout-grid="false" fo:text-align="justify" style:line-height-at-least="0in">
        <style:tab-stops>
          <style:tab-stop style:type="left" style:position="-11.7125in"/>
          <style:tab-stop style:type="left" style:position="-11.6666in"/>
        </style:tab-stops>
      </style:paragraph-properties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P101" style:parent-style-name="內文" style:list-style-name="LFO2" style:family="paragraph">
      <style:paragraph-properties style:snap-to-layout-grid="false" fo:text-align="justify" style:line-height-at-least="0in">
        <style:tab-stops>
          <style:tab-stop style:type="left" style:position="-11.7125in"/>
          <style:tab-stop style:type="left" style:position="-11.6666in"/>
        </style:tab-stops>
      </style:paragraph-properties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P107" style:parent-style-name="內文" style:list-style-name="LFO2" style:family="paragraph">
      <style:paragraph-properties style:snap-to-layout-grid="false" fo:text-align="justify" style:line-height-at-least="0in">
        <style:tab-stops>
          <style:tab-stop style:type="left" style:position="-11.7125in"/>
          <style:tab-stop style:type="left" style:position="-11.6666in"/>
        </style:tab-stops>
      </style:paragraph-properties>
      <style:text-properties style:font-name-asian="標楷體" fo:font-size="14pt" style:font-size-asian="14pt" style:font-size-complex="14pt"/>
    </style:style>
    <style:style style:name="P108" style:parent-style-name="內文" style:list-style-name="LFO2" style:family="paragraph">
      <style:paragraph-properties style:snap-to-layout-grid="false" fo:text-align="justify" fo:margin-top="0.0694in" fo:margin-bottom="0.0694in" style:line-height-at-least="0.1666in" fo:margin-left="0.7875in" fo:text-indent="0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09" style:parent-style-name="內文" style:list-style-name="LFO2" style:family="paragraph">
      <style:paragraph-properties style:snap-to-layout-grid="false" fo:text-align="justify" fo:margin-top="0.0694in" fo:margin-bottom="0.0694in" style:line-height-at-least="0.1666in" fo:margin-left="0.7875in" fo:text-indent="0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10" style:parent-style-name="內文" style:list-style-name="LFO2" style:family="paragraph">
      <style:paragraph-properties style:snap-to-layout-grid="false" fo:text-align="justify" fo:margin-top="0.0694in" fo:margin-bottom="0.0694in" style:line-height-at-least="0.1666in" fo:margin-left="0.7875in" fo:text-indent="0in">
        <style:tab-stops>
          <style:tab-stop style:type="left" style:position="0in"/>
        </style:tab-stops>
      </style:paragraph-properties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超連結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P116" style:parent-style-name="內文" style:list-style-name="LFO2" style:family="paragraph">
      <style:paragraph-properties style:snap-to-layout-grid="false" fo:text-align="justify" fo:margin-top="0.0694in" fo:margin-bottom="0.0694in" style:line-height-at-least="0.1666in" fo:margin-left="0.7875in" fo:text-indent="0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17" style:parent-style-name="內文" style:list-style-name="LFO2" style:family="paragraph">
      <style:paragraph-properties style:snap-to-layout-grid="false" fo:text-align="justify" style:line-height-at-least="0in">
        <style:tab-stops>
          <style:tab-stop style:type="left" style:position="-11.7125in"/>
          <style:tab-stop style:type="left" style:position="-11.6666in"/>
        </style:tab-stops>
      </style:paragraph-properties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 style:line-height-at-least="0in" fo:margin-left="0.8333in">
        <style:tab-stops>
          <style:tab-stop style:type="left" style:position="-0.0458in"/>
        </style:tab-stops>
      </style:paragraph-properties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超連結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style:line-height-at-least="0in" fo:margin-left="0.8347in">
        <style:tab-stops>
          <style:tab-stop style:type="left" style:position="-0.0472in"/>
        </style:tab-stops>
      </style:paragraph-properties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P125" style:parent-style-name="內文" style:list-style-name="LFO2" style:family="paragraph">
      <style:paragraph-properties style:snap-to-layout-grid="false" fo:text-align="justify" style:line-height-at-least="0in">
        <style:tab-stops>
          <style:tab-stop style:type="left" style:position="-11.7125in"/>
          <style:tab-stop style:type="left" style:position="-11.6666in"/>
        </style:tab-stops>
      </style:paragraph-properties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 style:line-height-at-least="0in" fo:margin-left="0.8333in">
        <style:tab-stops>
          <style:tab-stop style:type="left" style:position="-10.0458in"/>
          <style:tab-stop style:type="left" style:position="-10in"/>
        </style:tab-stops>
      </style:paragraph-properties>
    </style:style>
    <style:style style:name="P136" style:parent-style-name="內文" style:family="paragraph">
      <style:paragraph-properties fo:widows="2" fo:orphans="2" fo:break-before="page" fo:text-align="center"/>
      <style:text-properties fo:hyphenate="true"/>
    </style:style>
    <style:style style:name="T137" style:parent-style-name="預設段落字型" style:family="text">
      <style:text-properties fo:font-weight="bold" style:font-weight-asian="bold" fo:font-size="17pt" style:font-size-asian="17pt" style:font-size-complex="17pt" fo:language="mn" fo:country="MN"/>
    </style:style>
    <style:style style:name="T138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39" style:parent-style-name="預設段落字型" style:family="text">
      <style:text-properties fo:font-weight="bold" style:font-weight-asian="bold" fo:font-size="17pt" style:font-size-asian="17pt" style:font-size-complex="17pt" fo:language="mn" fo:country="MN"/>
    </style:style>
    <style:style style:name="P140" style:parent-style-name="內文" style:list-style-name="LFO3" style:family="paragraph">
      <style:paragraph-properties fo:widows="2" fo:orphans="2" style:snap-to-layout-grid="false" fo:text-align="justify" style:line-height-at-least="0in">
        <style:tab-stops>
          <style:tab-stop style:type="left" style:position="-11.7125in"/>
          <style:tab-stop style:type="left" style:position="-11.6666in"/>
        </style:tab-stops>
      </style:paragraph-properties>
    </style:style>
    <style:style style:name="T141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142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143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144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145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146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147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P148" style:parent-style-name="內文" style:family="paragraph">
      <style:paragraph-properties fo:widows="2" fo:orphans="2" style:snap-to-layout-grid="false" fo:text-align="justify" style:line-height-at-least="0in" fo:margin-left="0.8333in">
        <style:tab-stops>
          <style:tab-stop style:type="left" style:position="-5.8791in"/>
          <style:tab-stop style:type="left" style:position="-5.8333in"/>
        </style:tab-stops>
      </style:paragraph-properties>
    </style:style>
    <style:style style:name="T149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P150" style:parent-style-name="內文" style:list-style-name="LFO3" style:family="paragraph">
      <style:paragraph-properties fo:widows="2" fo:orphans="2" style:snap-to-layout-grid="false" fo:text-align="justify" style:line-height-at-least="0in">
        <style:tab-stops>
          <style:tab-stop style:type="left" style:position="-11.7125in"/>
          <style:tab-stop style:type="left" style:position="-11.6666in"/>
        </style:tab-stops>
      </style:paragraph-properties>
      <style:text-properties style:font-name-asian="標楷體" fo:font-size="14pt" style:font-size-asian="14pt" style:font-size-complex="14pt" fo:language="mn" fo:country="MN"/>
    </style:style>
    <style:style style:name="P151" style:parent-style-name="內文" style:list-style-name="LFO3" style:family="paragraph">
      <style:paragraph-properties fo:widows="2" fo:orphans="2" style:snap-to-layout-grid="false" fo:text-align="justify" style:line-height-at-least="0in">
        <style:tab-stops>
          <style:tab-stop style:type="left" style:position="-11.7125in"/>
          <style:tab-stop style:type="left" style:position="-11.6666in"/>
        </style:tab-stops>
      </style:paragraph-properties>
      <style:text-properties style:font-name-asian="標楷體" fo:font-size="14pt" style:font-size-asian="14pt" style:font-size-complex="14pt" fo:language="mn" fo:country="MN"/>
    </style:style>
    <style:style style:name="P152" style:parent-style-name="內文" style:list-style-name="LFO3" style:family="paragraph">
      <style:paragraph-properties fo:widows="2" fo:orphans="2" style:snap-to-layout-grid="false" fo:text-align="justify" style:line-height-at-least="0in">
        <style:tab-stops>
          <style:tab-stop style:type="left" style:position="-11.7125in"/>
          <style:tab-stop style:type="left" style:position="-11.6666in"/>
        </style:tab-stops>
      </style:paragraph-properties>
    </style:style>
    <style:style style:name="T153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P154" style:parent-style-name="清單段落" style:list-style-name="LFO4" style:family="paragraph">
      <style:paragraph-properties style:snap-to-layout-grid="false" fo:margin-bottom="0in" style:line-height-at-least="0in">
        <style:tab-stops>
          <style:tab-stop style:type="left" style:position="-11.525in"/>
        </style:tab-stops>
      </style:paragraph-properties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 fo:language="mn" fo:country="MN"/>
    </style:style>
    <style:style style:name="T156" style:parent-style-name="超連結" style:family="text">
      <style:text-properties style:font-name="Times New Roman" style:font-name-asian="標楷體" fo:font-size="14pt" style:font-size-asian="14pt" style:font-size-complex="14pt" fo:language="mn" fo:country="MN"/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4pt" fo:language="mn" fo:country="MN"/>
    </style:style>
    <style:style style:name="P158" style:parent-style-name="清單段落" style:list-style-name="LFO4" style:family="paragraph">
      <style:paragraph-properties style:snap-to-layout-grid="false" fo:margin-bottom="0in" style:line-height-at-least="0in">
        <style:tab-stops>
          <style:tab-stop style:type="left" style:position="-11.525in"/>
        </style:tab-stops>
      </style:paragraph-properties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4pt" fo:language="mn" fo:country="MN"/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4pt" fo:language="mn" fo:country="MN"/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4pt" fo:language="mn" fo:country="MN"/>
    </style:style>
    <style:style style:name="P162" style:parent-style-name="清單段落" style:list-style-name="LFO4" style:family="paragraph">
      <style:paragraph-properties style:snap-to-layout-grid="false" fo:margin-bottom="0in" style:line-height-at-least="0in">
        <style:tab-stops>
          <style:tab-stop style:type="left" style:position="-11.525in"/>
        </style:tab-stops>
      </style:paragraph-properties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 fo:language="mn" fo:country="MN"/>
    </style:style>
    <style:style style:name="T164" style:parent-style-name="超連結" style:family="text">
      <style:text-properties style:font-name="Times New Roman" style:font-name-asian="標楷體" fo:font-size="14pt" style:font-size-asian="14pt" style:font-size-complex="14pt" fo:language="mn" fo:country="MN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 fo:language="mn" fo:country="MN"/>
    </style:style>
    <style:style style:name="T166" style:parent-style-name="超連結" style:family="text">
      <style:text-properties style:font-name="Times New Roman" style:font-name-asian="標楷體" fo:font-size="14pt" style:font-size-asian="14pt" style:font-size-complex="14pt" fo:language="mn" fo:country="MN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 fo:language="mn" fo:country="MN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 fo:language="mn" fo:country="MN" style:language-asian="zh" style:country-asian="TW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 fo:language="mn" fo:country="MN"/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4pt" fo:language="mn" fo:country="MN" style:language-asian="zh" style:country-asian="TW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 fo:language="mn" fo:country="MN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 fo:language="mn" fo:country="MN"/>
    </style:style>
    <style:style style:name="T173" style:parent-style-name="預設段落字型" style:family="text">
      <style:text-properties style:font-name="Times New Roman" style:font-name-asian="標楷體" fo:font-size="14pt" style:font-size-asian="14pt" style:font-size-complex="14pt" fo:language="mn" fo:country="MN" style:language-asian="zh" style:country-asian="TW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 fo:language="mn" fo:country="MN"/>
    </style:style>
    <style:style style:name="P175" style:parent-style-name="清單段落" style:list-style-name="LFO4" style:family="paragraph">
      <style:paragraph-properties style:snap-to-layout-grid="false" fo:margin-bottom="0in" style:line-height-at-least="0in">
        <style:tab-stops>
          <style:tab-stop style:type="left" style:position="-11.525in"/>
        </style:tab-stops>
      </style:paragraph-properties>
      <style:text-properties style:font-name="Times New Roman" style:font-name-asian="標楷體" fo:font-size="14pt" style:font-size-asian="14pt" style:font-size-complex="14pt" fo:language="mn" fo:country="MN"/>
    </style:style>
    <style:style style:name="P176" style:parent-style-name="內文" style:list-style-name="LFO3" style:family="paragraph">
      <style:paragraph-properties fo:widows="2" fo:orphans="2" style:snap-to-layout-grid="false" fo:text-align="justify" style:line-height-at-least="0in">
        <style:tab-stops>
          <style:tab-stop style:type="left" style:position="-11.7125in"/>
          <style:tab-stop style:type="left" style:position="-11.6666in"/>
        </style:tab-stops>
      </style:paragraph-properties>
    </style:style>
    <style:style style:name="T177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178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179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180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181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182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P183" style:parent-style-name="內文" style:family="paragraph">
      <style:paragraph-properties style:snap-to-layout-grid="false" style:line-height-at-least="0in" fo:margin-left="0.8347in">
        <style:tab-stops>
          <style:tab-stop style:type="left" style:position="-0.0472in"/>
        </style:tab-stops>
      </style:paragraph-properties>
    </style:style>
    <style:style style:name="T184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185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186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P187" style:parent-style-name="內文" style:list-style-name="LFO3" style:family="paragraph">
      <style:paragraph-properties fo:widows="2" fo:orphans="2" style:snap-to-layout-grid="false" fo:text-align="justify" style:line-height-at-least="0in" fo:margin-left="0.8347in">
        <style:tab-stops>
          <style:tab-stop style:type="left" style:position="-0.0472in"/>
          <style:tab-stop style:type="left" style:position="-0.0013in"/>
        </style:tab-stops>
      </style:paragraph-properties>
    </style:style>
    <style:style style:name="T188" style:parent-style-name="預設段落字型" style:family="text">
      <style:text-properties fo:font-size="14pt" style:font-size-asian="14pt" style:font-size-complex="14pt" fo:language="mn" fo:country="MN"/>
    </style:style>
    <style:style style:name="T189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190" style:parent-style-name="預設段落字型" style:family="text">
      <style:text-properties fo:font-size="14pt" style:font-size-asian="14pt" style:font-size-complex="14pt" fo:language="mn" fo:country="MN"/>
    </style:style>
    <style:style style:name="T191" style:parent-style-name="預設段落字型" style:family="text">
      <style:text-properties fo:color="#000000" fo:font-size="14pt" style:font-size-asian="14pt" style:font-size-complex="14pt" fo:language="mn" fo:country="MN"/>
    </style:style>
    <style:style style:name="T192" style:parent-style-name="預設段落字型" style:family="text">
      <style:text-properties fo:font-size="14pt" style:font-size-asian="14pt" style:font-size-complex="14pt" fo:language="mn" fo:country="MN"/>
    </style:style>
    <style:style style:name="T193" style:parent-style-name="預設段落字型" style:family="text">
      <style:text-properties fo:font-size="14pt" style:font-size-asian="14pt" style:font-size-complex="14pt" fo:language="mn" fo:country="MN"/>
    </style:style>
    <style:style style:name="P194" style:parent-style-name="內文" style:family="paragraph">
      <style:paragraph-properties fo:text-align="center" style:line-height-at-least="0in" fo:margin-left="0.0125in" fo:margin-right="-0.0006in">
        <style:tab-stops/>
      </style:paragraph-properties>
      <style:text-properties fo:font-size="14pt" style:font-size-asian="14pt" style:font-size-complex="14pt"/>
    </style:style>
    <style:style style:name="P195" style:parent-style-name="內文" style:family="paragraph">
      <style:paragraph-properties fo:break-before="page" style:snap-to-layout-grid="false" fo:text-align="center" style:line-height-at-least="0.1666in">
        <style:tab-stops>
          <style:tab-stop style:type="left" style:position="0.7875in"/>
        </style:tab-stops>
      </style:paragraph-properties>
    </style:style>
    <style:style style:name="T196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97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P198" style:parent-style-name="內文" style:family="paragraph">
      <style:paragraph-properties style:snap-to-layout-grid="false" fo:text-align="center" style:line-height-at-least="0.1666in" fo:margin-left="-0.0013in" fo:text-indent="0.0013in">
        <style:tab-stops>
          <style:tab-stop style:type="left" style:position="0.7888in"/>
        </style:tab-stops>
      </style:paragraph-properties>
    </style:style>
    <style:style style:name="T199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200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201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P202" style:parent-style-name="內文" style:family="paragraph">
      <style:paragraph-properties style:snap-to-layout-grid="false" fo:text-align="center" style:line-height-at-least="0.1666in" fo:margin-left="-0.0013in" fo:text-indent="0.0013in">
        <style:tab-stops>
          <style:tab-stop style:type="left" style:position="0.7888in"/>
        </style:tab-stops>
      </style:paragraph-properties>
    </style:style>
    <style:style style:name="T203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ableColumn205" style:family="table-column">
      <style:table-column-properties style:column-width="5.7104in"/>
    </style:style>
    <style:style style:name="TableColumn206" style:family="table-column">
      <style:table-column-properties style:column-width="1.3729in"/>
    </style:style>
    <style:style style:name="Table204" style:family="table">
      <style:table-properties style:width="7.0833in" fo:margin-left="0in" table:align="center"/>
    </style:style>
    <style:style style:name="TableRow207" style:family="table-row">
      <style:table-row-properties style:min-row-height="0.4229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150%"/>
    </style:style>
    <style:style style:name="T210" style:parent-style-name="預設段落字型" style:family="text">
      <style:text-properties style:font-name="Arial Narrow" style:font-name-asian="標楷體"/>
    </style:style>
    <style:style style:name="T211" style:parent-style-name="預設段落字型" style:family="text">
      <style:text-properties style:font-name="Arial Narrow" style:font-name-asian="標楷體"/>
    </style:style>
    <style:style style:name="T212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213" style:parent-style-name="預設段落字型" style:family="text">
      <style:text-properties style:font-name="Arial Narrow" style:font-name-asian="標楷體"/>
    </style:style>
    <style:style style:name="T214" style:parent-style-name="預設段落字型" style:family="text">
      <style:text-properties style:font-name="Arial Narrow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line-height-at-least="0in"/>
      <style:text-properties style:font-name="Arial Narrow" style:font-name-asian="標楷體"/>
    </style:style>
    <style:style style:name="P217" style:parent-style-name="內文" style:family="paragraph">
      <style:paragraph-properties fo:text-align="center" style:line-height-at-least="0in"/>
      <style:text-properties style:font-name="Arial Narrow" style:font-name-asian="標楷體"/>
    </style:style>
    <style:style style:name="P218" style:parent-style-name="內文" style:family="paragraph">
      <style:paragraph-properties fo:text-align="center" style:line-height-at-least="0in"/>
      <style:text-properties style:font-name="Arial Narrow" style:font-name-asian="標楷體"/>
    </style:style>
    <style:style style:name="P219" style:parent-style-name="內文" style:family="paragraph">
      <style:paragraph-properties fo:text-align="center" style:line-height-at-least="0in"/>
      <style:text-properties style:font-name="Arial Narrow" style:font-name-asian="標楷體"/>
    </style:style>
    <style:style style:name="P220" style:parent-style-name="內文" style:family="paragraph">
      <style:paragraph-properties fo:text-align="center" style:line-height-at-least="0.1666in"/>
    </style:style>
    <style:style style:name="T221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ableRow222" style:family="table-row">
      <style:table-row-properties style:min-row-height="0.3791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150%"/>
    </style:style>
    <style:style style:name="T225" style:parent-style-name="預設段落字型" style:family="text">
      <style:text-properties style:font-name="Arial Narrow" style:font-name-asian="標楷體"/>
    </style:style>
    <style:style style:name="T226" style:parent-style-name="預設段落字型" style:family="text">
      <style:text-properties style:font-name="Arial Narrow" style:font-name-asian="標楷體"/>
    </style:style>
    <style:style style:name="T227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228" style:parent-style-name="預設段落字型" style:family="text">
      <style:text-properties style:font-name="Arial Narrow" style:font-name-asian="標楷體"/>
    </style:style>
    <style:style style:name="P229" style:parent-style-name="內文" style:family="paragraph">
      <style:paragraph-properties fo:line-height="150%"/>
      <style:text-properties style:font-name="Arial Narrow" style:font-name-asian="標楷體"/>
    </style:style>
    <style:style style:name="TableRow230" style:family="table-row">
      <style:table-row-properties style:min-row-height="0.4833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150%"/>
    </style:style>
    <style:style style:name="T233" style:parent-style-name="預設段落字型" style:family="text">
      <style:text-properties style:font-name="Arial Narrow" style:font-name-asian="標楷體"/>
    </style:style>
    <style:style style:name="T234" style:parent-style-name="預設段落字型" style:family="text">
      <style:text-properties style:font-name="Arial Narrow" style:font-name-asian="標楷體"/>
    </style:style>
    <style:style style:name="T235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236" style:parent-style-name="預設段落字型" style:family="text">
      <style:text-properties style:font-name="Arial Narrow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Arial Narrow" style:font-name-asian="標楷體"/>
    </style:style>
    <style:style style:name="T239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240" style:parent-style-name="預設段落字型" style:family="text">
      <style:text-properties style:font-name="Arial Narrow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Arial Narrow" style:font-name-asian="標楷體"/>
    </style:style>
    <style:style style:name="T243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P244" style:parent-style-name="內文" style:family="paragraph">
      <style:paragraph-properties fo:line-height="150%"/>
      <style:text-properties style:font-name="Arial Narrow" style:font-name-asian="標楷體"/>
    </style:style>
    <style:style style:name="TableRow245" style:family="table-row">
      <style:table-row-properties style:min-row-height="0.3916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150%"/>
    </style:style>
    <style:style style:name="T248" style:parent-style-name="預設段落字型" style:family="text">
      <style:text-properties style:font-name="Arial Narrow" style:font-name-asian="標楷體"/>
    </style:style>
    <style:style style:name="T249" style:parent-style-name="預設段落字型" style:family="text">
      <style:text-properties style:font-name="Arial Narrow" style:font-name-asian="標楷體"/>
    </style:style>
    <style:style style:name="T250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251" style:parent-style-name="預設段落字型" style:family="text">
      <style:text-properties style:font-name="Arial Narrow" style:font-name-asian="標楷體"/>
    </style:style>
    <style:style style:name="T252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P253" style:parent-style-name="內文" style:family="paragraph">
      <style:paragraph-properties fo:line-height="150%"/>
      <style:text-properties style:font-name="Arial Narrow" style:font-name-asian="標楷體"/>
    </style:style>
    <style:style style:name="TableRow254" style:family="table-row">
      <style:table-row-properties style:min-row-height="0.4104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style:line-height-at-least="0in"/>
    </style:style>
    <style:style style:name="T257" style:parent-style-name="預設段落字型" style:family="text">
      <style:text-properties style:font-name="Arial Narrow" style:font-name-asian="標楷體"/>
    </style:style>
    <style:style style:name="T258" style:parent-style-name="預設段落字型" style:family="text">
      <style:text-properties style:font-name="Arial Narrow" style:font-name-asian="標楷體"/>
    </style:style>
    <style:style style:name="T259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260" style:parent-style-name="預設段落字型" style:family="text">
      <style:text-properties style:font-name="Arial Narrow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Arial Narrow" style:font-name-asian="標楷體"/>
    </style:style>
    <style:style style:name="T263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264" style:parent-style-name="預設段落字型" style:family="text">
      <style:text-properties style:font-name="Arial Narrow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Arial Narrow" style:font-name-asian="標楷體"/>
    </style:style>
    <style:style style:name="T267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P268" style:parent-style-name="內文" style:family="paragraph">
      <style:paragraph-properties style:line-height-at-least="0in"/>
      <style:text-properties style:font-name="Arial Narrow" style:font-name-asian="標楷體"/>
    </style:style>
    <style:style style:name="TableRow269" style:family="table-row">
      <style:table-row-properties style:min-row-height="0.4722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style:line-height-at-least="0in"/>
    </style:style>
    <style:style style:name="T272" style:parent-style-name="預設段落字型" style:family="text">
      <style:text-properties style:font-name="Arial Narrow" style:font-name-asian="標楷體"/>
    </style:style>
    <style:style style:name="T273" style:parent-style-name="預設段落字型" style:family="text">
      <style:text-properties style:font-name="Arial Narrow" style:font-name-asian="標楷體"/>
    </style:style>
    <style:style style:name="T274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275" style:parent-style-name="預設段落字型" style:family="text">
      <style:text-properties style:font-name="Arial Narrow" style:font-name-asian="標楷體"/>
    </style:style>
    <style:style style:name="T276" style:parent-style-name="預設段落字型" style:family="text">
      <style:text-properties style:font-name="Arial Narrow" style:font-name-asian="標楷體"/>
    </style:style>
    <style:style style:name="P277" style:parent-style-name="內文" style:family="paragraph">
      <style:paragraph-properties fo:text-align="justify" style:line-height-at-least="0in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281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285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TableRow286" style:family="table-row">
      <style:table-row-properties style:min-row-height="0.5444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style:line-height-at-least="0in"/>
    </style:style>
    <style:style style:name="T289" style:parent-style-name="預設段落字型" style:family="text">
      <style:text-properties style:font-name="Arial Narrow" style:font-name-asian="標楷體"/>
    </style:style>
    <style:style style:name="T290" style:parent-style-name="預設段落字型" style:family="text">
      <style:text-properties style:font-name="Arial Narrow" style:font-name-asian="標楷體"/>
    </style:style>
    <style:style style:name="T291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292" style:parent-style-name="預設段落字型" style:family="text">
      <style:text-properties style:font-name="Arial Narrow" style:font-name-asian="標楷體"/>
    </style:style>
    <style:style style:name="T293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P294" style:parent-style-name="內文" style:family="paragraph">
      <style:paragraph-properties fo:text-align="justify" style:line-height-at-least="0in" fo:text-indent="0.118in"/>
    </style:style>
    <style:style style:name="T295" style:parent-style-name="預設段落字型" style:family="text">
      <style:text-properties style:font-name="Arial Narrow" style:font-name-asian="標楷體"/>
    </style:style>
    <style:style style:name="T296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Arial Narrow" style:font-name-asian="標楷體"/>
    </style:style>
    <style:style style:name="T299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Arial Narrow" style:font-name-asian="標楷體"/>
    </style:style>
    <style:style style:name="T302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ableRow303" style:family="table-row">
      <style:table-row-properties style:min-row-height="2.2097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line-height-at-least="0in"/>
    </style:style>
    <style:style style:name="T306" style:parent-style-name="預設段落字型" style:family="text">
      <style:text-properties style:font-name="細明體" style:font-name-asian="細明體" style:font-name-complex="細明體"/>
    </style:style>
    <style:style style:name="T307" style:parent-style-name="預設段落字型" style:family="text">
      <style:text-properties style:font-name="Arial Narrow" style:font-name-asian="標楷體"/>
    </style:style>
    <style:style style:name="T308" style:parent-style-name="預設段落字型" style:family="text">
      <style:text-properties style:font-name="Arial Narrow" style:font-name-asian="標楷體"/>
    </style:style>
    <style:style style:name="T309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310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311" style:parent-style-name="預設段落字型" style:family="text">
      <style:text-properties style:font-name="Arial Narrow" style:font-name-asian="標楷體"/>
    </style:style>
    <style:style style:name="P312" style:parent-style-name="內文" style:family="paragraph">
      <style:paragraph-properties style:line-height-at-least="0in"/>
    </style:style>
    <style:style style:name="T313" style:parent-style-name="預設段落字型" style:family="text">
      <style:text-properties style:font-name="Arial Narrow" style:font-name-asian="標楷體"/>
    </style:style>
    <style:style style:name="T314" style:parent-style-name="預設段落字型" style:family="text">
      <style:text-properties style:font-name="Arial Narrow" style:font-name-asian="標楷體"/>
    </style:style>
    <style:style style:name="T315" style:parent-style-name="預設段落字型" style:family="text">
      <style:text-properties style:font-name="Arial Narrow" style:font-name-asian="標楷體"/>
    </style:style>
    <style:style style:name="T316" style:parent-style-name="預設段落字型" style:family="text">
      <style:text-properties style:font-name="Arial Narrow" style:font-name-asian="標楷體"/>
    </style:style>
    <style:style style:name="T317" style:parent-style-name="預設段落字型" style:family="text">
      <style:text-properties style:font-name="Arial Narrow" style:font-name-asian="標楷體"/>
    </style:style>
    <style:style style:name="T318" style:parent-style-name="預設段落字型" style:family="text">
      <style:text-properties style:font-name="Arial Narrow" style:font-name-asian="標楷體"/>
    </style:style>
    <style:style style:name="T319" style:parent-style-name="預設段落字型" style:family="text">
      <style:text-properties style:font-name="Arial Narrow" style:font-name-asian="標楷體"/>
    </style:style>
    <style:style style:name="T320" style:parent-style-name="預設段落字型" style:family="text">
      <style:text-properties style:font-name="Arial Narrow" style:font-name-asian="標楷體"/>
    </style:style>
    <style:style style:name="T321" style:parent-style-name="預設段落字型" style:family="text">
      <style:text-properties style:font-name="Arial Narrow" style:font-name-asian="標楷體"/>
    </style:style>
    <style:style style:name="T322" style:parent-style-name="預設段落字型" style:family="text">
      <style:text-properties style:font-name="Arial Narrow" style:font-name-asian="標楷體"/>
    </style:style>
    <style:style style:name="T323" style:parent-style-name="預設段落字型" style:family="text">
      <style:text-properties style:font-name="Arial Narrow" style:font-name-asian="標楷體"/>
    </style:style>
    <style:style style:name="T324" style:parent-style-name="預設段落字型" style:family="text">
      <style:text-properties style:font-name="Arial Narrow" style:font-name-asian="標楷體"/>
    </style:style>
    <style:style style:name="T325" style:parent-style-name="預設段落字型" style:family="text">
      <style:text-properties style:font-name="Arial Narrow" style:font-name-asian="標楷體"/>
    </style:style>
    <style:style style:name="T326" style:parent-style-name="預設段落字型" style:family="text">
      <style:text-properties style:font-name="Arial Narrow" style:font-name-asian="標楷體"/>
    </style:style>
    <style:style style:name="T327" style:parent-style-name="預設段落字型" style:family="text">
      <style:text-properties style:font-name="Arial Narrow" style:font-name-asian="標楷體"/>
    </style:style>
    <style:style style:name="T328" style:parent-style-name="預設段落字型" style:family="text">
      <style:text-properties style:font-name="Arial Narrow" style:font-name-asian="標楷體"/>
    </style:style>
    <style:style style:name="T329" style:parent-style-name="預設段落字型" style:family="text">
      <style:text-properties style:font-name="Arial Narrow" style:font-name-asian="標楷體"/>
    </style:style>
    <style:style style:name="P330" style:parent-style-name="內文" style:family="paragraph">
      <style:paragraph-properties style:line-height-at-least="0in"/>
    </style:style>
    <style:style style:name="T331" style:parent-style-name="預設段落字型" style:family="text">
      <style:text-properties style:font-name="Arial Narrow" style:font-name-asian="標楷體"/>
    </style:style>
    <style:style style:name="T332" style:parent-style-name="預設段落字型" style:family="text">
      <style:text-properties style:font-name="Arial Narrow" style:font-name-asian="標楷體"/>
    </style:style>
    <style:style style:name="T333" style:parent-style-name="預設段落字型" style:family="text">
      <style:text-properties style:font-name="Arial Narrow" style:font-name-asian="標楷體"/>
    </style:style>
    <style:style style:name="P334" style:parent-style-name="內文" style:family="paragraph">
      <style:paragraph-properties style:line-height-at-least="0in"/>
    </style:style>
    <style:style style:name="T335" style:parent-style-name="預設段落字型" style:family="text">
      <style:text-properties style:font-name="Arial Narrow" style:font-name-asian="標楷體"/>
    </style:style>
    <style:style style:name="T336" style:parent-style-name="預設段落字型" style:family="text">
      <style:text-properties style:font-name="Arial Narrow" style:font-name-asian="標楷體"/>
    </style:style>
    <style:style style:name="T337" style:parent-style-name="預設段落字型" style:family="text">
      <style:text-properties style:font-name="Arial Narrow" style:font-name-asian="標楷體"/>
    </style:style>
    <style:style style:name="T338" style:parent-style-name="預設段落字型" style:family="text">
      <style:text-properties style:font-name="Arial Narrow" style:font-name-asian="標楷體"/>
    </style:style>
    <style:style style:name="P339" style:parent-style-name="內文" style:family="paragraph">
      <style:paragraph-properties style:line-height-at-least="0in"/>
    </style:style>
    <style:style style:name="T340" style:parent-style-name="預設段落字型" style:family="text">
      <style:text-properties style:font-name="Arial Narrow" style:font-name-asian="標楷體"/>
    </style:style>
    <style:style style:name="T341" style:parent-style-name="預設段落字型" style:family="text">
      <style:text-properties style:font-name="Arial Narrow" style:font-name-asian="標楷體"/>
    </style:style>
    <style:style style:name="T342" style:parent-style-name="預設段落字型" style:family="text">
      <style:text-properties style:font-name="Arial Narrow" style:font-name-asian="標楷體"/>
    </style:style>
    <style:style style:name="T343" style:parent-style-name="預設段落字型" style:family="text">
      <style:text-properties style:font-name="Arial Narrow" style:font-name-asian="標楷體"/>
    </style:style>
    <style:style style:name="P344" style:parent-style-name="內文" style:family="paragraph">
      <style:paragraph-properties style:line-height-at-least="0in"/>
      <style:text-properties style:font-name="Arial Narrow" style:font-name-asian="標楷體"/>
    </style:style>
    <style:style style:name="P345" style:parent-style-name="內文" style:family="paragraph">
      <style:paragraph-properties style:line-height-at-least="0in"/>
    </style:style>
    <style:style style:name="T346" style:parent-style-name="預設段落字型" style:family="text">
      <style:text-properties style:font-name="Arial Narrow" style:font-name-asian="標楷體"/>
    </style:style>
    <style:style style:name="TableRow347" style:family="table-row">
      <style:table-row-properties style:min-row-height="2.0819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T349" style:parent-style-name="預設段落字型" style:family="text">
      <style:text-properties style:font-name="Arial Narrow" style:font-name-asian="標楷體"/>
    </style:style>
    <style:style style:name="T350" style:parent-style-name="預設段落字型" style:family="text">
      <style:text-properties style:font-name="Arial Narrow" style:font-name-asian="標楷體"/>
    </style:style>
    <style:style style:name="T351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352" style:parent-style-name="預設段落字型" style:family="text">
      <style:text-properties style:font-name="Arial Narrow" style:font-name-asian="標楷體"/>
    </style:style>
    <style:style style:name="P353" style:parent-style-name="內文" style:family="paragraph">
      <style:paragraph-properties fo:text-indent="0.0833in"/>
    </style:style>
    <style:style style:name="T354" style:parent-style-name="預設段落字型" style:family="text">
      <style:text-properties style:font-name="Arial Narrow" style:font-name-asian="標楷體"/>
    </style:style>
    <style:style style:name="T355" style:parent-style-name="預設段落字型" style:family="text">
      <style:text-properties style:font-name="Arial Narrow" style:font-name-asian="標楷體"/>
    </style:style>
    <style:style style:name="T356" style:parent-style-name="預設段落字型" style:family="text">
      <style:text-properties style:font-name="Arial Narrow" style:font-name-asian="標楷體" style:font-weight-complex="bold" fo:font-style="italic" style:font-style-asian="italic" fo:font-size="8pt" style:font-size-asian="8pt"/>
    </style:style>
    <style:style style:name="T357" style:parent-style-name="預設段落字型" style:family="text">
      <style:text-properties style:font-name="Arial Narrow" style:font-name-asian="標楷體" style:font-weight-complex="bold" fo:font-style="italic" style:font-style-asian="italic" fo:font-size="8pt" style:font-size-asian="8pt"/>
    </style:style>
    <style:style style:name="P358" style:parent-style-name="內文" style:family="paragraph">
      <style:paragraph-properties fo:margin-left="0.1201in" fo:text-indent="-0.0368in">
        <style:tab-stops/>
      </style:paragraph-properties>
    </style:style>
    <style:style style:name="T359" style:parent-style-name="預設段落字型" style:family="text">
      <style:text-properties style:font-name="Arial Narrow" style:font-name-asian="標楷體"/>
    </style:style>
    <style:style style:name="T360" style:parent-style-name="預設段落字型" style:family="text">
      <style:text-properties style:font-name="Arial Narrow" style:font-name-asian="標楷體"/>
    </style:style>
    <style:style style:name="T361" style:parent-style-name="預設段落字型" style:family="text">
      <style:text-properties style:font-name="Arial Narrow" style:font-name-asian="標楷體" style:font-weight-complex="bold" fo:font-style="italic" style:font-style-asian="italic" fo:font-size="8pt" style:font-size-asian="8pt"/>
    </style:style>
    <style:style style:name="P362" style:parent-style-name="內文" style:family="paragraph">
      <style:paragraph-properties style:line-height-at-least="0in"/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P363" style:parent-style-name="內文" style:family="paragraph">
      <style:paragraph-properties style:line-height-at-least="0in" fo:text-indent="0.0555in"/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P364" style:parent-style-name="內文" style:family="paragraph">
      <style:paragraph-properties style:line-height-at-least="0in" fo:text-indent="0.0555in"/>
      <style:text-properties style:font-name="Arial Narrow" style:font-name-asian="標楷體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Arial Narrow" style:font-name-asian="標楷體"/>
    </style:style>
    <style:style style:name="T367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368" style:parent-style-name="預設段落字型" style:family="text">
      <style:text-properties style:font-name="Arial Narrow" style:font-name-asian="標楷體"/>
    </style:style>
    <style:style style:name="T369" style:parent-style-name="預設段落字型" style:family="text">
      <style:text-properties style:font-name="Arial Narrow" style:font-name-asian="標楷體"/>
    </style:style>
    <style:style style:name="T370" style:parent-style-name="預設段落字型" style:family="text">
      <style:text-properties style:font-name="Arial Narrow" style:font-name-asian="標楷體"/>
    </style:style>
    <style:style style:name="T371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372" style:parent-style-name="預設段落字型" style:family="text">
      <style:text-properties style:font-name="Arial Narrow" style:font-name-asian="標楷體"/>
    </style:style>
    <style:style style:name="T373" style:parent-style-name="預設段落字型" style:family="text">
      <style:text-properties style:font-name="Arial Narrow" style:font-name-asian="標楷體"/>
    </style:style>
    <style:style style:name="T374" style:parent-style-name="預設段落字型" style:family="text">
      <style:text-properties style:font-name="Arial Narrow" style:font-name-asian="標楷體"/>
    </style:style>
    <style:style style:name="P375" style:parent-style-name="內文" style:family="paragraph">
      <style:paragraph-properties style:line-height-at-least="0in"/>
      <style:text-properties fo:font-size="8pt" style:font-size-asian="8pt" style:font-size-complex="8pt"/>
    </style:style>
  </office:automatic-styles>
  <office:body>
    <office:text text:use-soft-page-breaks="true">
      <text:p text:style-name="P1">2025影片競賽</text:p>
      <text:p text:style-name="P3">「台灣給我的第一次<text:s/>My First Time in Taiwan」</text:p>
      <text:p text:style-name="P4">活動說明</text:p>
      <text:list text:style-name="LFO1" text:continue-numbering="true">
        <text:list-item>
          <text:p text:style-name="P5"><text:span text:style-name="T6">活動目的：</text:span><text:span text:style-name="T7">「台灣給我的第一次</text:span><text:span text:style-name="T8"><text:s/>My First Time in Taiwan</text:span><text:span text:style-name="T9">」，邀請已畢業的蒙古校友、現在台灣求學的蒙古學生，以自製影片描述第一次在台灣體驗的事情（第一次搭捷運、第一次夜市美食、第一次過台灣節慶</text:span><text:span text:style-name="T10">…</text:span><text:span text:style-name="T11">），分享自己的觀察與感想。</text:span><text:span text:style-name="T12">參加作品經專業評審評選優勝三名頒發獎勵金</text:span><text:span text:style-name="T13">(</text:span><text:span text:style-name="T14">第一名獲頒</text:span><text:span text:style-name="T15">NT$6,000</text:span><text:span text:style-name="T16">，第二名獲頒</text:span><text:span text:style-name="T17">NT$5,000</text:span><text:span text:style-name="T18">、第三名獲頒</text:span><text:span text:style-name="T19">NT$4,000)</text:span><text:span text:style-name="T20">。</text:span></text:p>
        </text:list-item>
        <text:list-item>
          <text:p text:style-name="P21">參加對象：在台灣或者在蒙古的蒙古國民(含在學學生、畢業校友，不限年齡)</text:p>
        </text:list-item>
        <text:list-item>
          <text:p text:style-name="P22"><text:span text:style-name="T23">報名日期：</text:span><text:span text:style-name="T24">即</text:span><text:span text:style-name="T25">日起至</text:span><text:span text:style-name="T26">2025</text:span><text:span text:style-name="T27">年</text:span><text:span text:style-name="T28">10</text:span><text:span text:style-name="T29">月</text:span><text:span text:style-name="T30">31</text:span><text:span text:style-name="T31">日截止。</text:span></text:p>
        </text:list-item>
        <text:list-item>
          <text:p text:style-name="P32"><text:span text:style-name="T33">報名方式：請至蒙古台灣教育中心網站</text:span><text:span text:style-name="T34">(www.tecm.org.tw)</text:span><text:span text:style-name="T35">下載活動報名表，參加者自製英文或中文影片</text:span><text:span text:style-name="T36">(</text:span><text:span text:style-name="T37">長度</text:span><text:span text:style-name="T38">5</text:span><text:span text:style-name="T39">分鐘</text:span><text:span text:style-name="T40">)</text:span><text:span text:style-name="T41">，將個人</text:span><text:span text:style-name="T42">Youtube</text:span><text:span text:style-name="T43">影片連結於</text:span><text:span text:style-name="T44">10/31(</text:span><text:span text:style-name="T45">五</text:span><text:span text:style-name="T46">)</text:span><text:span text:style-name="T47">之前連同報名表</text:span><text:span text:style-name="T48">email</text:span><text:span text:style-name="T49">寄至</text:span><text:span text:style-name="T50"><text:s/></text:span><text:a xlink:href="mailto:ivy@mail.mcu.edu.tw" office:target-frame-name="_top" xlink:show="replace"><text:span text:style-name="T51">ivy@mail.mcu.edu.tw</text:span></text:a><text:span text:style-name="T52">。遵守智慧財產保護法規定，請勿任意下載、擷取</text:span><text:span text:style-name="T53">或抄襲他人作品。</text:span></text:p>
        </text:list-item>
        <text:list-item>
          <text:p text:style-name="P54"><text:span text:style-name="T55">影片內容：參加者自製英文或中文影片</text:span><text:span text:style-name="T56">(</text:span><text:span text:style-name="T57">長度</text:span><text:span text:style-name="T58">5</text:span><text:span text:style-name="T59">分鐘</text:span><text:span text:style-name="T60">)</text:span><text:span text:style-name="T61">，可利用動畫或靜態畫面、照片、字幕、旁白等方式呈現故事性，範例影片</text:span><text:span text:style-name="T62">(</text:span><text:span text:style-name="T63">僅供參考</text:span><text:span text:style-name="T64">)</text:span><text:span text:style-name="T65">：</text:span><text:a xlink:href="http://video.tecm.org.tw/" office:target-frame-name="_top" xlink:show="replace"><text:span text:style-name="T66">http://video.tecm.org.tw/</text:span></text:a><text:span text:style-name="T67"><text:s/>→ Categories → Student Experience in Taiwan</text:span></text:p>
        </text:list-item>
      </text:list>
      <text:p text:style-name="P68"><text:span text:style-name="T69">(</text:span><text:a xlink:href="http://video.tecm.org.tw/index.php?video/category/4/Student%20Experience%20in%20Taiwan" office:target-frame-name="_top" xlink:show="replace"><text:span text:style-name="T70">http://video.tecm.org.tw/index.php?video/category/4/Student%20Experience%20in%20Taiwan</text:span></text:a><text:span text:style-name="T71">)</text:span></text:p>
      <text:list text:style-name="LFO1" text:continue-numbering="true">
        <text:list-item>
          <text:p text:style-name="P72"><text:span text:style-name="T73">評選標準：依內容主題、結構、表達、生動性評選優勝者三名，優勝學生應出席</text:span><text:span text:style-name="T74">11</text:span><text:span text:style-name="T75">月</text:span><text:span text:style-name="T76">21</text:span><text:span text:style-name="T77">日「</text:span><text:span text:style-name="T78">2025</text:span><text:span text:style-name="T79">年第</text:span><text:span text:style-name="T80">15</text:span><text:span text:style-name="T81">屆全台蒙古學生聯誼會暨趣味競賽」活動，上台發表得獎感言</text:span><text:span text:style-name="T82">(</text:span><text:span text:style-name="T83">請以蒙文發表</text:span><text:span text:style-name="T84">)</text:span><text:span text:style-name="T85">並獲頒獎勵金。</text:span></text:p>
        </text:list-item>
      </text:list>
      <text:p text:style-name="P86"/>
      <text:p text:style-name="P87"/>
      <text:soft-page-break/>
      <text:p text:style-name="P88">2025「My First Time in<text:s/>Taiwan」Video Contest</text:p>
      <text:list text:style-name="LFO2" text:continue-numbering="true">
        <text:list-item>
          <text:p text:style-name="P89"><text:span text:style-name="T90">Purpose</text:span><text:span text:style-name="T91">：</text:span><text:span text:style-name="T92">"My First Time in Taiwan” video contest 2025 invites Mongolian alumni and Mongolian students currently studying in Taiwan to submit self-produced videos describing their first experiences in Taiwan (e.g., first MRT ride, first<text:s/></text:span><text:span text:style-name="T93">night-market food, first time celebrating a Taiwanese festival) and to share their observations and reflections. Winners will be awarded with prizes: Champion NT$6,000 &gt; Runner-up NT$5,000 &gt; 3</text:span><text:span text:style-name="T94">rd<text:s/></text:span><text:span text:style-name="T95">Place NT$4,000.</text:span></text:p>
        </text:list-item>
        <text:list-item>
          <text:p text:style-name="P96"><text:span text:style-name="T97">Participants</text:span><text:span text:style-name="T98">：</text:span><text:span text:style-name="T99">Mongolian nationals who are curr</text:span><text:span text:style-name="T100">ently in Taiwan or in Mongolia, including students and alumni (no age limit).</text:span></text:p>
        </text:list-item>
        <text:list-item>
          <text:p text:style-name="P101"><text:span text:style-name="T102">Application Deadline</text:span><text:span text:style-name="T103">：</text:span><text:span text:style-name="T104">from now until October 31</text:span><text:span text:style-name="T105">st</text:span><text:span text:style-name="T106">, 2025</text:span></text:p>
        </text:list-item>
        <text:list-item>
          <text:p text:style-name="P107">Application Method：</text:p>
          <text:list text:continue-numbering="true">
            <text:list-item>
              <text:p text:style-name="P108">Download Registration Form from Taiwan Education Center Mongolia website<text:s/>(www.tecm.org.tw).</text:p>
            </text:list-item>
            <text:list-item>
              <text:p text:style-name="P109">Make Youtube Video presented in English or Chinese (length within 5 minutes).</text:p>
            </text:list-item>
            <text:list-item>
              <text:p text:style-name="P110"><text:span text:style-name="T111">Together with Registration Form, submit Youtube link by emailing to<text:s/></text:span><text:a xlink:href="mailto:ivy@mail.mcu.edu.tw" office:target-frame-name="_top" xlink:show="replace"><text:span text:style-name="T112">ivy@mail.mcu.edu.tw</text:span></text:a><text:span text:style-name="T113"><text:s/>before October 31</text:span><text:span text:style-name="T114">st</text:span><text:span text:style-name="T115">, 2025</text:span></text:p>
            </text:list-item>
            <text:list-item>
              <text:p text:style-name="P116">Please abide by Intellectual Property Right. Do not download, retrieve or copy other people’s work.</text:p>
            </text:list-item>
          </text:list>
        </text:list-item>
        <text:list-item>
          <text:p text:style-name="P117">Video Content：Video project should be presented in English or Chinese (length within 5 minutes), through motion pictures, photos, subtitles, word scripts or<text:s/>narration.<text:s/></text:p>
        </text:list-item>
      </text:list>
      <text:p text:style-name="P118"><text:span text:style-name="T119">See example:<text:s/></text:span><text:a xlink:href="http://video.tecm.org.tw/" office:target-frame-name="_top" xlink:show="replace"><text:span text:style-name="T120">http://video.tecm.org.tw/</text:span></text:a><text:span text:style-name="T121"><text:s/>→ Categories → Student Experience in Taiwan</text:span></text:p>
      <text:p text:style-name="P122"><text:a xlink:href="http://video.tecm.org.tw/index.php?video/category/4/Student%20Experience%20in%20Taiwan" office:target-frame-name="_top" xlink:show="replace"><text:span text:style-name="T123">http://video.tecm.org.tw/index.php?video/category/4/Student%20Experience%20in%20Taiwan</text:span></text:a><text:span text:style-name="T124"><text:s text:c="2"/></text:span></text:p>
      <text:list text:style-name="LFO2" text:continue-numbering="true">
        <text:list-item>
          <text:p text:style-name="P125"><text:span text:style-name="T126">Video Selection</text:span><text:span text:style-name="T127">：</text:span><text:span text:style-name="T128">Top three video projects will be selected according to<text:s/></text:span><text:span text:style-name="T129">topic, structure, presentation and vividability. Winners shall attend the 15</text:span><text:span text:style-name="T130">th</text:span><text:span text:style-name="T131"><text:s/>Gathering and Fun Competition for Mongolian Students in Taiwan, on November 21</text:span><text:span text:style-name="T132">st</text:span><text:span text:style-name="T133"><text:s/>Friday, 2025 (location: Ming Chuan University Taoyuan campus) to present video project, share a<text:s/></text:span><text:span text:style-name="T134">few words in Mongolian, and collect the prizes.</text:span></text:p>
        </text:list-item>
      </text:list>
      <text:p text:style-name="P135"/>
      <text:soft-page-break/>
      <text:p text:style-name="P136"><text:span text:style-name="T137">2025 [My First Time in<text:s/></text:span><text:span text:style-name="T138">Taiwan</text:span><text:span text:style-name="T139">] уралдааны тухай</text:span></text:p>
      <text:list text:style-name="LFO3" text:continue-numbering="true">
        <text:list-item>
          <text:p text:style-name="P140"><text:span text:style-name="T141">Зорилго:<text:s/></text:span><text:span text:style-name="T142">「</text:span><text:span text:style-name="T143">My First Time in Taiwan</text:span><text:span text:style-name="T144">」</text:span><text:span text:style-name="T145"><text:s/>2025 оны видео уралдаан нь Тайванд их, дээд сургууль төгссөн монгол төгсөгчид болон одоо Тайванд суралцаж буй монгол оюутнууд</text:span><text:span text:style-name="T146">ад өөрсдөө бүтээсэн видеогоор Тайваньд хийсэн анхны туршлагуудаа (жишээлбэл: анх удаа MRT (метро)-гоор зорчих, анхны шөнийн захын хоолыг амсах, Тайванийн баярыг анх удаа тэмдэглэх гэх мэт) дүрслэн, ажиглалт ба сэтгэгдлээ хуваалцсан бүтээлээ ирүүлэхийг урьж</text:span><text:span text:style-name="T147"><text:s/>байна.</text:span></text:p>
        </text:list-item>
      </text:list>
      <text:p text:style-name="P148"><text:span text:style-name="T149">Шагнал: Аварга 6,000 т.д &gt; 2-р байр 5000 т.д &gt; 3-р байр 4,000 т.д.<text:s/></text:span></text:p>
      <text:list text:style-name="LFO3" text:continue-numbering="true">
        <text:list-item>
          <text:p text:style-name="P150">Оролцогчид: Одоогийн байдлаар Тайваньд эсвэл Монголд байгаа монгол оюутнууд, түүний дотор оюутан, төгсөгчид (насны хязгааргүй).</text:p>
        </text:list-item>
        <text:list-item>
          <text:p text:style-name="P151">Сүүлийн хугацаа: Энэхүү өдрөөс эхлэн 2025 оны 10 сарын 31 хүртэл</text:p>
        </text:list-item>
        <text:list-item>
          <text:p text:style-name="P152"><text:span text:style-name="T153">Бүртгүүлэх удирдамж:</text:span></text:p>
        </text:list-item>
      </text:list>
      <text:list text:style-name="LFO4" text:continue-numbering="true">
        <text:list-item>
          <text:p text:style-name="P154"><text:span text:style-name="T155">Тайваний дээд боловсролын олон улсын хамтын ажиллагааны сангийн сайтнаас (</text:span><text:a xlink:href="http://www.tecm.org.tw" office:target-frame-name="_top" xlink:show="replace"><text:span text:style-name="T156">www.tecm.org.tw</text:span></text:a><text:span text:style-name="T157">) бүртгэлийн анкет татаж авах.</text:span></text:p>
        </text:list-item>
        <text:list-item>
          <text:p text:style-name="P158"><text:span text:style-name="T159">Өөрийн</text:span><text:span text:style-name="T160"><text:s/>хувийн видео бичлэгийн төслөө англи эсвэл хятал хэл<text:s/></text:span><text:span text:style-name="T161">дээр тайлбарлах (видео бичлэгийн хугацаа – 5 мин).</text:span></text:p>
        </text:list-item>
        <text:list-item>
          <text:p text:style-name="P162"><text:span text:style-name="T163">Бүртгэлийн анкет болон видео бичлэгийн төслийг файлаар эсвэл weblink (</text:span><text:a xlink:href="http://)-ээр" office:target-frame-name="_top" xlink:show="replace"><text:span text:style-name="T164">http://)-ээр</text:span></text:a><text:span text:style-name="T165"><text:s/>дараах<text:s/></text:span><text:a xlink:href="mailto:ivy@mail.mcu.edu.tw" office:target-frame-name="_top" xlink:show="replace"><text:span text:style-name="T166">ivy@mail.mcu.edu.tw</text:span></text:a><text:span text:style-name="T167"><text:s/>хаяг руу 20</text:span><text:span text:style-name="T168">25</text:span><text:span text:style-name="T169"><text:s/>оны 1</text:span><text:span text:style-name="T170">0</text:span><text:span text:style-name="T171"><text:s/></text:span><text:span text:style-name="T172">сарын<text:s/></text:span><text:span text:style-name="T173">31</text:span><text:span text:style-name="T174">-ний дотор илгээнэ үү.</text:span></text:p>
        </text:list-item>
        <text:list-item>
          <text:p text:style-name="P175">Оюуны өмчийн эрхийг дагаж мөрдөнө. Бусдын хийсэн бүтээлийг татаж авах болон хуулбарлахыг хориглоно.<text:s/></text:p>
        </text:list-item>
      </text:list>
      <text:list text:style-name="LFO3" text:continue-numbering="true">
        <text:list-item>
          <text:p text:style-name="P176"><text:span text:style-name="T177">Видео контент</text:span><text:span text:style-name="T178">：</text:span><text:span text:style-name="T179">Видео бичлэгийн төсөл нь англи эсвэл хятад хэл дээр хөдөлгөөнт зураг, зураг, хадмал тайлбар, үгэн тайлбар эсвэ</text:span><text:span text:style-name="T180">л амаар тайлбарлагдах ёстой (нийт хугацаа – 5 мин). Жишээ нь,<text:s/></text:span><text:a xlink:href="http://video.tecm.org.tw/" office:target-frame-name="_top" xlink:show="replace"><text:span text:style-name="T181">http://video.tecm.org.tw/</text:span></text:a><text:span text:style-name="T182"><text:s/>→ Categories → Student Experience in Taiwan</text:span></text:p>
        </text:list-item>
      </text:list>
      <text:p text:style-name="P183"><text:span text:style-name="T184">(</text:span><text:a xlink:href="http://video.tecm.org.tw/index.php?video/category/4/Student%20Experience%20in%20Taiwan" office:target-frame-name="_top" xlink:show="replace"><text:span text:style-name="T185">http://video.tecm.org.tw/index.php?video/category/4/Student%20Experience%20in%20Taiwan</text:span></text:a><text:span text:style-name="T186">)</text:span></text:p>
      <text:list text:style-name="LFO3" text:continue-numbering="true">
        <text:list-item>
          <text:p text:style-name="P187"><text:span text:style-name="T188">Видео бичлэгийн сонгон шалгаруулалт</text:span><text:span text:style-name="T189">：</text:span><text:span text:style-name="T190">2025 оны 11 сарын 21-ны өдөр</text:span><text:span text:style-name="T191"><text:s/>“2025 оны Тайвань дахь Монгол оюутнуудын 15<text:s/></text:span><text:span text:style-name="T192">дахь удаагийн чуулга уулзалт болон<text:s/></text:span><text:span text:style-name="T193">спорт өдөрлөг” (Байршил: Мин Чуаны их сургуулийн Тао Юань дахь хотхон) дээр сэдэв, бүтэц, илтгэх байдал болон тод томруун харуулах зэргээс хамааран эхний I-III байр.</text:span></text:p>
        </text:list-item>
      </text:list>
      <text:p text:style-name="P194"/>
      <text:soft-page-break/>
      <text:p text:style-name="P195"><text:span text:style-name="T196">2025</text:span><text:span text:style-name="T197">影片競賽報名表</text:span></text:p>
      <text:p text:style-name="P198"><text:span text:style-name="T199">「台灣給我的第一次</text:span><text:span text:style-name="T200"><text:s/>My First Time in Taiwan</text:span><text:span text:style-name="T201">」</text:span></text:p>
      <text:p text:style-name="P202"><text:span text:style-name="T203">Video Contest Registration Form</text:span></text:p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<text:span text:style-name="T210">1.</text:span><text:span text:style-name="T211">英文姓名</text:span><text:span text:style-name="T212">Names in English</text:span><text:span text:style-name="T213">：</text:span><text:span text:style-name="T214"><text:s/></text:span></text:p>
          </table:table-cell>
          <table:table-cell table:style-name="TableCell215" table:number-rows-spanned="5">
            <text:p text:style-name="P216">請黏貼三個月內</text:p>
            <text:p text:style-name="P217">之</text:p>
            <text:p text:style-name="P218">兩吋半身</text:p>
            <text:p text:style-name="P219">彩色照片</text:p>
            <text:p text:style-name="P220"><text:span text:style-name="T221">My Picture (head-shoulder)</text:span></text:p>
          </table:table-cell>
        </table:table-row>
        <table:table-row table:style-name="TableRow222">
          <table:table-cell table:style-name="TableCell223">
            <text:p text:style-name="P224"><text:span text:style-name="T225">2.</text:span><text:span text:style-name="T226">中文姓名</text:span><text:span text:style-name="T227">Names in Chinese</text:span><text:span text:style-name="T228">：</text:span></text:p>
          </table:table-cell>
          <table:covered-table-cell>
            <text:p text:style-name="P229"/>
          </table:covered-table-cell>
        </table:table-row>
        <table:table-row table:style-name="TableRow230">
          <table:table-cell table:style-name="TableCell231">
            <text:p text:style-name="P232"><text:span text:style-name="T233">3.</text:span><text:span text:style-name="T234">所在地</text:span><text:span text:style-name="T235">Location</text:span><text:span text:style-name="T236">：</text:span><text:span text:style-name="T237">□</text:span><text:span text:style-name="T238">台灣</text:span><text:span text:style-name="T239">Taiwan <text:s/></text:span><text:span text:style-name="T240"><text:s/></text:span><text:span text:style-name="T241">□</text:span><text:span text:style-name="T242">蒙古</text:span><text:span text:style-name="T243">Mongolia</text:span></text:p>
          </table:table-cell>
          <table:covered-table-cell>
            <text:p text:style-name="P244"/>
          </table:covered-table-cell>
        </table:table-row>
        <table:table-row table:style-name="TableRow245">
          <table:table-cell table:style-name="TableCell246">
            <text:p text:style-name="P247"><text:span text:style-name="T248">4.</text:span><text:span text:style-name="T249">台灣學校校名</text:span><text:span text:style-name="T250">School name in Taiwan</text:span><text:span text:style-name="T251">：</text:span><text:span text:style-name="T252"><text:s/></text:span></text:p>
          </table:table-cell>
          <table:covered-table-cell>
            <text:p text:style-name="P253"/>
          </table:covered-table-cell>
        </table:table-row>
        <table:table-row table:style-name="TableRow254">
          <table:table-cell table:style-name="TableCell255">
            <text:p text:style-name="P256"><text:span text:style-name="T257">5.</text:span><text:span text:style-name="T258">身份</text:span><text:span text:style-name="T259">Choose One Identity:</text:span><text:span text:style-name="T260"><text:s/></text:span><text:span text:style-name="T261">□</text:span><text:span text:style-name="T262">在學生</text:span><text:span text:style-name="T263">Student<text:s/></text:span><text:span text:style-name="T264"><text:s/></text:span><text:span text:style-name="T265">□</text:span><text:span text:style-name="T266">校友</text:span><text:span text:style-name="T267">Alumni <text:s/>(already graduated)</text:span></text:p>
          </table:table-cell>
          <table:covered-table-cell>
            <text:p text:style-name="P268"/>
          </table:covered-table-cell>
        </table:table-row>
        <table:table-row table:style-name="TableRow269">
          <table:table-cell table:style-name="TableCell270" table:number-columns-spanned="2">
            <text:p text:style-name="P271"><text:span text:style-name="T272">6.</text:span><text:span text:style-name="T273">聯絡方式</text:span><text:span text:style-name="T274">Contact</text:span><text:span text:style-name="T275">：</text:span><text:span text:style-name="T276"><text:s/></text:span></text:p>
            <text:p text:style-name="P277"><text:span text:style-name="T278">□</text:span><text:span text:style-name="T279">手機</text:span><text:span text:style-name="T280">Mobile in Taiwan</text:span><text:span text:style-name="T281">________________________________<text:s/></text:span><text:span text:style-name="T282">□</text:span><text:span text:style-name="T283">手機</text:span><text:span text:style-name="T284">Mobile in Mongolia</text:span><text:span text:style-name="T285">________________________________</text:span></text:p>
          </table:table-cell>
          <table:covered-table-cell/>
        </table:table-row>
        <table:table-row table:style-name="TableRow286">
          <table:table-cell table:style-name="TableCell287" table:number-columns-spanned="2">
            <text:p text:style-name="P288"><text:span text:style-name="T289">7.</text:span><text:span text:style-name="T290">影片連結</text:span><text:span text:style-name="T291">My Youtube Video Link</text:span><text:span text:style-name="T292">：</text:span><text:span text:style-name="T293">________________________________</text:span></text:p>
            <text:p text:style-name="P294"><text:span text:style-name="T295">發表語言</text:span><text:span text:style-name="T296">Language in Use: <text:s/></text:span><text:span text:style-name="T297">□</text:span><text:span text:style-name="T298">英文</text:span><text:span text:style-name="T299">English <text:s text:c="3"/></text:span><text:span text:style-name="T300">□</text:span><text:span text:style-name="T301">中文</text:span><text:span text:style-name="T302">Chinese</text:span></text:p>
          </table:table-cell>
          <table:covered-table-cell/>
        </table:table-row>
        <table:table-row table:style-name="TableRow303">
          <table:table-cell table:style-name="TableCell304" table:number-columns-spanned="2">
            <text:p text:style-name="P305"><text:span text:style-name="T306">※</text:span><text:span text:style-name="T307">影片內容</text:span><text:span text:style-name="T308"><text:s/></text:span><text:span text:style-name="T309">Video project<text:s/></text:span><text:span text:style-name="T310">content</text:span><text:span text:style-name="T311">：</text:span></text:p>
            <text:p text:style-name="P312"><text:span text:style-name="T313">參加者自製英文或中文影片</text:span><text:span text:style-name="T314">(</text:span><text:span text:style-name="T315">長度</text:span><text:span text:style-name="T316">5</text:span><text:span text:style-name="T317">分鐘</text:span><text:span text:style-name="T318">)</text:span><text:span text:style-name="T319">，可利用動畫或靜態畫面、照片、字幕、旁白等方式呈現故事性，範例影片</text:span><text:span text:style-name="T320">(</text:span><text:span text:style-name="T321">僅供參考</text:span><text:span text:style-name="T322">)</text:span><text:span text:style-name="T323">：範例影片</text:span><text:span text:style-name="T324">(</text:span><text:span text:style-name="T325">僅供參考</text:span><text:span text:style-name="T326">)</text:span><text:span text:style-name="T327">：</text:span><text:a xlink:href="http://video.tecm.org.tw/" office:target-frame-name="_top" xlink:show="replace"><text:span text:style-name="T328">http://video.tecm.org.tw/</text:span></text:a><text:span text:style-name="T329"><text:s/>→ Categories → Student Experience in Taiwan</text:span></text:p>
            <text:p text:style-name="P330"><text:span text:style-name="T331">(</text:span><text:a xlink:href="http://video.tecm.org.tw/index.php?video/category/4/Student%20Experience%20in%20Taiwan" office:target-frame-name="_top" xlink:show="replace"><text:span text:style-name="T332">http://video.tecm.org.tw/index.php?video/category/4/Student%20Experience%20in%20Taiwan</text:span></text:a><text:span text:style-name="T333">)<text:s/></text:span></text:p>
            <text:p text:style-name="P334"><text:span text:style-name="T335">Video project should be presented in English or Chinese (length within 5 minutes), through motion pictures, photos, subtitles, word<text:s/></text:span><text:span text:style-name="T336">scripts or narration. For example,<text:s/></text:span><text:a xlink:href="http://video.tecm.org.tw/" office:target-frame-name="_top" xlink:show="replace"><text:span text:style-name="T337">http://video.tecm.org.tw/</text:span></text:a><text:span text:style-name="T338"><text:s/>→ Categories → Student Experience in Taiwan</text:span></text:p>
            <text:p text:style-name="P339"><text:span text:style-name="T340">(</text:span><text:a xlink:href="http://video.tecm.org.tw/index.php?video/category/4/Student%20Experience%20in%20Taiwan" office:target-frame-name="_top" xlink:show="replace"><text:span text:style-name="T341">http://vi</text:span><text:span text:style-name="T342">deo.tecm.org.tw/index.php?video/category/4/Student%20Experience%20in%20Taiwan</text:span></text:a><text:span text:style-name="T343">)<text:s/></text:span></text:p>
            <text:p text:style-name="P344">2025影片競賽「台灣給我的第一次<text:s/>My First Time in Taiwan」，邀請已畢業的蒙古校友、現在台灣求學的蒙古學生，以自製影片描述第一次在台灣體驗的事情（第一次搭捷運、第一次夜市美食、第一次過台灣節慶…），分享自己的觀察與感想。參加作品經專業評審評選優勝三名頒發獎勵金(第一名獲頒NT$6,000，第二名獲頒NT$5,000、第三名獲頒NT$4,000)。<text:line-break/>"My First Time in Taiwan” video contest 2025 invites Mongolian alumni and Mongolian students currently studying in Taiwan to submit self-produced videos describing their first experiences in Taiwan (e.g., first MRT ride, first night-market food,<text:s/>first time celebrating a Taiwanese festival) and to share their observations and reflections. <text:s text:c="2"/></text:p>
            <text:p text:style-name="P345"><text:span text:style-name="T346">Winners will be awarded with prizes: Champion NT$6,000 &gt; Runner-up NT$5,000 &gt; 3rd Place NT$4,000.</text:span></text:p>
          </table:table-cell>
          <table:covered-table-cell/>
        </table:table-row>
        <table:table-row table:style-name="TableRow347">
          <table:table-cell table:style-name="TableCell348" table:number-columns-spanned="2">
            <text:p text:style-name="內文"><text:span text:style-name="T349">8.</text:span><text:span text:style-name="T350">參加者簽名</text:span><text:span text:style-name="T351">Signature</text:span><text:span text:style-name="T352">：</text:span></text:p>
            <text:p text:style-name="P353"><text:span text:style-name="T354">8.1</text:span><text:span text:style-name="T355">我證明以上所填資料均正確無誤。</text:span><text:span text:style-name="T356">I guarantee the<text:s/></text:span><text:span text:style-name="T357">information provided in this form is correct.</text:span></text:p>
            <text:p text:style-name="P358"><text:span text:style-name="T359">8.2</text:span><text:span text:style-name="T360">我同意遵守智慧財產保護法規定，不任意下載、擷取或抄襲他人作品。</text:span><text:span text:style-name="T361">I guarantee to comply with Intellectual Property Right, and never download, retrieve or copy other people’s work.</text:span></text:p>
            <text:p text:style-name="P362">本表單蒐集之個人資料，僅限於此影片競賽活動存續期間所需之必要範圍與地區內，供業務相關人員處理及利用。您將享有個資法第3條規定的五項權利，並可至「銘傳大學個人資料保護專區」(http://pims.mcu.edu.tw)進一步瞭解本校的個資管理政策、法規與個資連絡窗口。</text:p>
            <text:p text:style-name="P363">*The information collected on this form is only used in the range and region required for the purposes of holding administrative processing and data analysis for the video<text:s/>contest activity; the period of keeping the information on file is based upon the activity. You will have rights in accordance with Item 5, Article 3 of Personal Information Protection Act. Please refer to MCU Guidelines for Personal Information Protection<text:s/>Management and MCU Personal Information Management System at URL (http://pims.mcu.edu.tw) for further understanding of MCU personal information management policy, regulations and contact information.</text:p>
            <text:p text:style-name="P364"/>
            <text:p text:style-name="P365"><text:span text:style-name="T366">簽名</text:span><text:span text:style-name="T367">Signature</text:span><text:span text:style-name="T368">：</text:span><text:span text:style-name="T369">______________________<text:s/></text:span><text:span text:style-name="T370">日期</text:span><text:span text:style-name="T371">Date</text:span><text:span text:style-name="T372">：</text:span><text:span text:style-name="T373">____________</text:span><text:span text:style-name="T374">_________</text:span></text:p>
          </table:table-cell>
          <table:covered-table-cell/>
        </table:table-row>
      </table:table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2" fo:orphans="2" fo:text-align="justify" fo:margin-bottom="0.0694in" fo:line-height="200%" fo:margin-left="0.5in" fo:text-indent="-0.25in">
        <style:tab-stops/>
      </style:paragraph-properties>
      <style:text-properties style:font-name="Calibri" style:letter-kerning="false" fo:font-size="11pt" style:font-size-asian="11pt" style:font-size-complex="11pt" style:language-asian="zh" style:country-asian="CN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y2iqfc" style:display-name="y2iqfc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3LVL1" style:family="text">
      <style:text-properties style:font-name="Times New Roman" style:font-name-asian="標楷體" style:font-name-complex="Times New Roman" fo:color="#000000"/>
    </style:style>
    <style:style style:name="WW_CharLFO4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44in" fo:margin-left="0.4923in" fo:margin-bottom="0.6888in" fo:margin-right="0.4909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51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100%" draw:contrast="-7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100%" draw:contrast="-70%"/>
    </style:style>
  </office:automatic-styles>
  <office:master-styles>
    <style:master-page style:name="MPF0" style:page-layout-name="PL0">
      <style:header>
        <text:p text:style-name="頁首"><draw:frame draw:z-index="251659264" draw:style-name="a0" draw:name="WordPictureWatermark21192455" text:anchor-type="paragraph" svg:x="0in" svg:y="0in" svg:width="7.6875in" svg:height="3in" style:rel-width="scale" style:rel-height="scale"><draw:image xlink:href="media/image1.jpeg" xlink:type="simple" xlink:show="embed" xlink:actuate="onLoad"/><svg:title/><svg:desc>TECM Logo 2012</svg:desc></draw:frame></text:p>
      </style:header>
      <style:footer>
        <text:p text:style-name="P2"/>
      </style:footer>
      <style:header-first>
        <text:p text:style-name="頁首"><draw:frame draw:z-index="251661312" draw:style-name="a1" draw:name="WordPictureWatermark21192453" text:anchor-type="paragraph" svg:x="0in" svg:y="0in" svg:width="7.6875in" svg:height="3in" style:rel-width="scale" style:rel-height="scale"><draw:image xlink:href="media/image1.jpeg" xlink:type="simple" xlink:show="embed" xlink:actuate="onLoad"/><svg:title/><svg:desc>TECM Logo 2012</svg:desc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赴泰華語教師培訓計畫</dc:title>
    <dc:subject/>
    <meta:initial-creator>林雅惠</meta:initial-creator>
    <dc:creator>USER</dc:creator>
    <meta:creation-date>2025-09-18T03:31:00Z</meta:creation-date>
    <dc:date>2025-09-18T03:31:00Z</dc:date>
    <meta:print-date>2007-02-14T01:10:00Z</meta:print-date>
    <meta:template xlink:href="Normal" xlink:type="simple"/>
    <meta:editing-cycles>2</meta:editing-cycles>
    <meta:editing-duration>PT60S</meta:editing-duration>
    <meta:document-statistic meta:page-count="4" meta:paragraph-count="16" meta:word-count="1224" meta:character-count="8189" meta:row-count="58" meta:non-whitespace-character-count="6981"/>
  </office:meta>
</office:document-meta>
</file>